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Normale">
      <style:paragraph-properties fo:text-align="justify" style:justify-single-word="false"/>
    </style:style>
    <style:style style:name="P2" style:family="paragraph" style:parent-style-name="Normale">
      <style:paragraph-properties fo:text-align="justify" style:justify-single-word="false"/>
      <style:text-properties fo:font-size="13pt" style:font-size-asian="13pt" style:font-name-complex="Times New Roman" style:font-size-complex="13pt"/>
    </style:style>
    <style:style style:name="P3" style:family="paragraph" style:parent-style-name="Normale">
      <style:text-properties fo:font-size="13pt" style:font-size-asian="13pt" style:font-size-complex="13pt"/>
    </style:style>
    <style:style style:name="P4" style:family="paragraph" style:parent-style-name="Normale">
      <style:text-properties fo:font-size="13pt" fo:font-style="italic" style:font-size-asian="13pt" style:font-style-asian="italic" style:font-size-complex="13pt" style:font-style-complex="italic"/>
    </style:style>
    <style:style style:name="P5" style:family="paragraph" style:parent-style-name="Normale">
      <style:paragraph-properties fo:text-align="justify" style:justify-single-word="false"/>
      <style:text-properties fo:font-size="13pt" fo:font-style="italic" style:font-size-asian="13pt" style:font-style-asian="italic" style:font-name-complex="Times New Roman" style:font-size-complex="13pt" style:font-style-complex="italic"/>
    </style:style>
    <style:style style:name="P6" style:family="paragraph" style:parent-style-name="Normale">
      <style:paragraph-properties fo:margin-top="0.212cm" fo:margin-bottom="0.212cm" loext:contextual-spacing="false" fo:text-align="justify" style:justify-single-word="false"/>
    </style:style>
    <style:style style:name="P7" style:family="paragraph" style:parent-style-name="Normale">
      <style:paragraph-properties fo:margin-top="0.212cm" fo:margin-bottom="0.212cm" loext:contextual-spacing="false" fo:text-align="justify" style:justify-single-word="false"/>
      <style:text-properties fo:font-size="13pt" style:font-size-asian="13pt" style:font-name-complex="Times New Roman" style:font-size-complex="13pt"/>
    </style:style>
    <style:style style:name="P8" style:family="paragraph" style:parent-style-name="Normale">
      <style:paragraph-properties fo:margin-top="0.212cm" fo:margin-bottom="0.212cm" loext:contextual-spacing="false" fo:text-align="justify" style:justify-single-word="false"/>
      <style:text-properties fo:font-size="13pt" fo:font-style="italic" style:font-size-asian="13pt" style:font-style-asian="italic" style:font-name-complex="Times New Roman" style:font-size-complex="13pt" style:font-style-complex="italic"/>
    </style:style>
    <style:style style:name="P9" style:family="paragraph" style:parent-style-name="Normale">
      <style:paragraph-properties fo:margin-top="0.212cm" fo:margin-bottom="0.212cm" loext:contextual-spacing="false" fo:text-align="justify" style:justify-single-word="false"/>
      <style:text-properties fo:font-size="13pt" fo:font-style="italic" fo:background-color="#ffffff" style:font-size-asian="13pt" style:font-style-asian="italic" style:font-name-complex="Times New Roman" style:font-size-complex="13pt" style:font-style-complex="italic"/>
    </style:style>
    <style:style style:name="P10" style:family="paragraph" style:parent-style-name="Normale">
      <style:paragraph-properties fo:margin-top="0.212cm" fo:margin-bottom="0.212cm" loext:contextual-spacing="false" fo:text-align="justify" style:justify-single-word="false"/>
      <style:text-properties fo:font-size="13pt" fo:font-style="italic" style:font-name-asian="Times New Roman" style:font-size-asian="13pt" style:language-asian="it" style:country-asian="IT" style:font-style-asian="italic" style:font-name-complex="Times New Roman" style:font-size-complex="13pt" style:font-style-complex="italic"/>
    </style:style>
    <style:style style:name="P11" style:family="paragraph" style:parent-style-name="Normale">
      <style:paragraph-properties fo:margin-top="0.212cm" fo:margin-bottom="0.212cm" loext:contextual-spacing="false" fo:text-align="justify" style:justify-single-word="false"/>
      <style:text-properties fo:color="#222222" fo:font-size="13pt" fo:font-style="italic" style:font-size-asian="13pt" style:font-style-asian="italic" style:font-name-complex="Times New Roman" style:font-size-complex="13pt" style:font-style-complex="italic"/>
    </style:style>
    <style:style style:name="P12" style:family="paragraph" style:parent-style-name="Normale" style:master-page-name="MP0">
      <style:paragraph-properties style:page-number="1" fo:break-before="page"/>
      <style:text-properties fo:font-size="13pt" fo:font-style="italic" style:font-size-asian="13pt" style:font-style-asian="italic" style:font-size-complex="13pt" style:font-style-complex="italic"/>
    </style:style>
    <style:style style:name="T1" style:family="text">
      <style:text-properties fo:color="#222222" fo:font-size="13pt" fo:font-style="italic" style:font-size-asian="13pt" style:font-style-asian="italic" style:font-name-complex="Times New Roman" style:font-size-complex="13pt" style:font-style-complex="italic"/>
    </style:style>
    <style:style style:name="T2" style:family="text">
      <style:text-properties fo:font-size="13pt" fo:font-style="italic" style:font-size-asian="13pt" style:font-style-asian="italic" style:font-name-complex="Times New Roman" style:font-size-complex="13pt" style:font-style-complex="italic"/>
    </style:style>
    <style:style style:name="T3" style:family="text">
      <style:text-properties fo:font-size="13pt" fo:font-style="italic" fo:font-weight="bold" style:font-size-asian="13pt" style:font-style-asian="italic" style:font-weight-asian="bold" style:font-name-complex="Times New Roman" style:font-size-complex="13pt" style:font-style-complex="italic"/>
    </style:style>
    <style:style style:name="T4" style:family="text">
      <style:text-properties fo:font-size="13pt" fo:font-style="italic" fo:background-color="#ffffff" loext:char-shading-value="0" style:font-size-asian="13pt" style:font-style-asian="italic" style:font-name-complex="Times New Roman" style:font-size-complex="13pt" style:font-style-complex="italic" style:font-weight-complex="bold"/>
    </style:style>
    <style:style style:name="T5" style:family="text">
      <style:text-properties fo:font-size="13pt" fo:font-style="italic" style:font-name-asian="Times New Roman" style:font-size-asian="13pt" style:language-asian="it" style:country-asian="IT" style:font-style-asian="italic" style:font-name-complex="Times New Roman" style:font-size-complex="13pt" style:font-style-complex="italic"/>
    </style:style>
    <style:style style:name="T6" style:family="text">
      <style:text-properties fo:font-size="13pt" fo:font-style="italic" style:font-name-asian="Times New Roman" style:font-size-asian="13pt" style:language-asian="it" style:country-asian="IT" style:font-style-asian="italic" style:font-name-complex="Times New Roman" style:font-size-complex="13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Onorevoli Deputati,</text:p>
      <text:p text:style-name="P3"/>
      <text:p text:style-name="P3"/>
      <text:p text:style-name="P4">Facendo seguito all'audizione informale innanzi alla XI Commissione (Lavoro pubblico e privato) della Camera dei Deputati nell'ambito dell'esame delle abbinate proposte di legge C.522 Ciprini, C.615 Gribaudo, C.1320 Boldrini, C.1675 Gelmini, C.1732 Vizzini e C.1925 CNEL, recanti “Modifiche all'art.46 del codice delle pari opportunità tra uomo e donna, di cui al decreto legislativo 11 aprile 2006, n. 198, in materia di rapporto sulla situazione del personale”, la sottoscritta Avv. Carla Alberta Guidi, anche quale Presidente del Comitato per le professioni ordinistiche di Lucca, intende offrire una riflessione sulle proposte di legge di cui sopra e sulla situazione delle donne professioniste.</text:p>
      <text:p text:style-name="P3"/>
      <text:p text:style-name="P3"/>
      <text:p text:style-name="P5">Sicuramente apprezzata la proposta Vizzini in punto di equilibrio tra i sessi negli organi delle società quotate in mercati regolamentati: il potenziamento della presenza delle donne negli organi delle società quotate può infatti sicuramente avere un effetto positivo per il ruolo delle donne nel settore economico- sociale.</text:p>
      <text:p text:style-name="P5"/>
      <text:p text:style-name="P5">Altresì apprezzata apprezzata la proposta di eliminare l'attuale limite di 100 dipendenti per l'assaggettamento delle imprese agli obblighi di cui all'art.46 <text:s/>del codice delle pari opportunità tra uomo e donna, di cui al decreto legislativo 11 aprile 2006, n. 198: proposta calzata sulla realtà territoriale italiana costituita da piccole e medi imprese. In ordine a tale proposta altresì importante è la previsione di misure sanzionatorie.</text:p>
      <text:p text:style-name="P3"/>
      <text:p text:style-name="P5">Con l'occasione, si desidera offrire un quadro sulla situazione delle donne professioniste in Italia.</text:p>
      <text:p text:style-name="P2"/>
      <text:p text:style-name="P5">Le professioniste sono, infatti, fra quelle categorie socio-economiche, non molte a dire il vero, che negli scorsi anni hanno registrato un aumento della loro consistenza: dal 2014 al 2018, in Italia, le donne iscritte agli Ordini e ai Collegi sono cresciute del 24%, passando dalle 913mila unità al milione e 140mila unità.</text:p>
      <text:p text:style-name="P5">Questa crescita così dinamica si accompagna, tuttavia, ad alcuni elementi di depotenziamento del loro ruolo, primo fra tutti il gap retributivo che separa le donne professioniste dai colleghi, in quasi tutte le fasi della loro carriera. Secondo dati AdEPP, gli uomini hanno mediamente un reddito e un giro d’affari superiore a quello delle donne del 38%, una misura che in alcune categorie arriva persino al 50%.</text:p>
      <text:p text:style-name="P5"/>
      <text:p text:style-name="P1"><text:span text:style-name="Car._20_predefinito_20_paragrafo"><text:span text:style-name="T2">Qualche osservatore sta guardando a questo fenomeno con la lente usata in passato tutte le volte in cui si è assistito all’ingresso massiccio delle donne in segmenti nuovi del mercati del lavoro, dalle banche all’insegnamento ai servizi di mercato non professionali. Si dice cioè che è in corso un processo di “proletarizzazione “delle professioni, in cui le donne sono il lievito dell’ipertrofia che allargando i confini delle attività svolte, ne abbassa costantemente la qualità, la competitività e porta a differenziazioni interne. Come dire che se le donne professioniste sono pagate di meno è perché studiano molto, superano bene le fasi di accesso al mercato e quando </text:span></text:span><text:soft-page-break/><text:span text:style-name="Car._20_predefinito_20_paragrafo"><text:span text:style-name="T2">trovano un posto di lavoro gli dedicano la loro vita, quindi inflazionano l’offerta di servizi professionali e abbassano il prezzo della prestazione. Si tratta di un punto di vista diffuso, non costruttivo e anche molto superficiale.</text:span></text:span></text:p>
      <text:p text:style-name="P5"/>
      <text:p text:style-name="P5">In realtà, infatti, le professioniste sono portatrici di competenze qualificate.</text:p>
      <text:p text:style-name="P5"/>
      <text:p text:style-name="P8">Su un piano di analisi a largo spettro, le donne sono riconosciute ormai come attori a pieno titolo dei cambiamenti sociali e produttivi attesi, benché non proprio ancora attuati, non solo in quanto portatrici di qualità differenti rispetto agli uomini, ma anche perché si sono guadagnate sul campo il riconoscimento dei grandi successi che hanno raggiunto in un tempo storico molto breve e che le rendono una risorsa preziosa.</text:p>
      <text:p text:style-name="P8"/>
      <text:p text:style-name="P6"><text:span text:style-name="Car._20_predefinito_20_paragrafo"><text:span text:style-name="T2">La discriminazione, tuttavia, non è stata del tutto sconfitta, ancora si manifesta in forme diverse ed è presente in tutto il mondo: sempre su un piano di analisi generale, uno degli indicatori di questa tendenza negativa non debellata è il divario retributivo, ossia che, a parità di mansioni e responsabilità, le donne sono pagate meno degli uomini. Secondo i dati forniti dal World Economic Forum, all’interno dell’ultimo Global Gender Gap Report, nei 149 Paesi oggetto di studio il divario retributivo fra uomini e donne che dovrebbe essere colmato per ottenere la parità reale fra loro è del 32%. Questa situazione è particolarmente grave nei Paesi più poveri, mentre in Europa occidentale e nel Nord America scende al 28% e al 25% circa. In Italia il gender gap è pari al 29,4%, benché gli stessi dati dimostrino che nel tempo migliora leggermente. </text:span></text:span></text:p>
      <text:p text:style-name="P8">Il punto vero è che l’Italia è al 70° posto fra gli altri 149 per capacità di colmare le differenze di genere: il gender gap è soltanto uno delle variabili che compongono questo ulteriore indicatore, insieme alla istruzione, alla salute e alla sopravvivenza e alla valorizzazione politica. Se il nostro paese ha risalito la classifica dall’82° posto al 70° non lo deve alla riduzione del gender gap (rispetto al quale è al 118° posto) ma per il migliore andamento della valorizzazione politica. La partecipazione economica, in sostanza, è ancora un problema.</text:p>
      <text:p text:style-name="P6"><text:span text:style-name="Car._20_predefinito_20_paragrafo"><text:span text:style-name="T2">Sempre secondo i dati del World Economic Forum, se si considera il lavoro dipendente, l’Italia scende addirittura al 126° posto in classifica con un indice del 51,2% di fronte ad una media del 64,5%, ed è proprio sotto questo profilo che si rileva la maggiore differenza fra il valore dell’indice italiano e quello medio dei Paesi inclusi nel Global Gender Gap Report 2018.</text:span></text:span></text:p>
      <text:p text:style-name="P7"/>
      <text:p text:style-name="P8">I perché esistano ancora questi divari retributivi fra donne e uomini valgono per la generalità delle donne che lavorano. Il primo elemento da cui partire risiede nella constatazione che il tasso di occupazione femminile è sicuramente più vivace di quello maschile, ma i relativi valori restano ancora molto lontani a quasi dieci punti al di sotto della misura di quello generale (pari al 58,1%, mentre quello femminile è 49,5%). Tra l’altro, dal 2008 al 2018 l’Istat ci dice che le forze di lavoro femminili <text:soft-page-break/>sono cresciute del 9,3% a fronte di quelle maschili, aumentate solo dell’1.8%, ma fra le donne è cresciuta anche la disoccupazione, portando a considerare che il gap retributivo si forma al di fuori del posto di lavoro, quale che sia, e dipende in primo luogo dal tipo e dal livello di partecipazione delle donne rispetto al lavoro.</text:p>
      <text:p text:style-name="P8">Sotto questo aspetto, andrebbe fatta anche una riflessione sui tempi e sui luoghi del lavoro. Nel lavoro dipendente, il part time ha una remunerazione inferiore al full time; inoltre, nonostante in Italia il lavoro “ da remoto” sia ormai entrato a pieno titolo sul piano normativo, coloro che vi ricorrono sono ancora pochi, imprese e lavoratori, per non contare le professioni intellettuali, i cui esercenti sono portati a considerare la presenza fisica nello studio come un vero e proprio attributo di status, anche in quei settori, non medici e non tecnici, in cui l’apporto di interventi strumentali non rientra nella sfera delle prestazioni previste.</text:p>
      <text:p text:style-name="P8">Un secondo spunto di ragionamento sono gli stereotipi di genere: ancora oggi, delle donne si pensa che il lavoro di cura, se e quando le riguarda, le distolga dall’investimento sul lavoro; che una volta entrate nel mercato del lavoro non curino i percorsi di carriera verticale; che utilizzino scorrettamente tutti gli strumenti a disposizione per farsi spazio o, al contrario, siano poco propense a forme di mediazione; che rallentino i ritmi di lavoro.</text:p>
      <text:p text:style-name="P8"/>
      <text:p text:style-name="P9">Il livello di compensazione economica del lavoro professionale femminile soffre della difficoltà delle donne a farsi largo per farsi valere e porta alla creazione di divari retributivi di genere che non si colmano con facilità.</text:p>
      <text:p text:style-name="P9"/>
      <text:p text:style-name="P8">Che fare? Una linea di azione è sicuramente quella politica, ossia la (ri)apertura di linee di impegno legislativo che pongano le basi per un miglioramenti dei gap, in primo luogo quello retributivo, ancora molto consistente.</text:p>
      <text:p text:style-name="P8"/>
      <text:p text:style-name="P6"><text:span text:style-name="Car._20_predefinito_20_paragrafo"><text:span text:style-name="T2">Una prima strada da percorrere è quella di dare maggiore legittimità sociale al lavoro autonomo e al suo interno a quello delle professioniste</text:span></text:span><text:span text:style-name="Car._20_predefinito_20_paragrafo"><text:span text:style-name="T3">, </text:span></text:span><text:span text:style-name="Car._20_predefinito_20_paragrafo"><text:span text:style-name="T2">rendendole destinatarie di maggiore attenzione collettiva, più di quanto accada attualmente. Si tratta di un tema non nuovo, che torna a galla periodicamente, nonostante il mondo delle professioni sia stato oggetto di un riconoscimento normativo con la legge n.81/2017, il così detto “Job Act per il lavoro autonomo”. Un provvedimento che ha avuto il merito di riconoscere qual è il modello di lavoro che si sta affermando, basato sul lavoro autonomo, sulle attività professionali e sul lavoro subordinato di nuova generazione, ma non ha avuto attuazione piena, nonostante contenga previsioni di rilievo sul welfare professionale (sicurezza sociale, maternità, malattia) - che certamente ha nelle professioniste un interlocutore privilegiato - e sul modo di coordinarne e promuoverne gli ulteriori interventi necessari – attraverso la creazione di un Tavolo permanente di confronto sul lavoro autonomo.</text:span></text:span></text:p>
      <text:p text:style-name="P8"/>
      <text:p text:style-name="P6"><text:soft-page-break/><text:span text:style-name="Car._20_predefinito_20_paragrafo"><text:span text:style-name="T4">Non meno importante una semplificazione dei vincoli burocratici pubblici. L</text:span></text:span><text:span text:style-name="Car._20_predefinito_20_paragrafo"><text:span text:style-name="T6">’attuale legislazione</text:span></text:span><text:span text:style-name="Car._20_predefinito_20_paragrafo"><text:span text:style-name="T5"> è troppo complessa</text:span></text:span><text:span text:style-name="Car._20_predefinito_20_paragrafo"><text:span text:style-name="T6">:</text:span></text:span><text:span text:style-name="Car._20_predefinito_20_paragrafo"><text:span text:style-name="T5"> incertezza nei tempi, costi eccessivi e i tanti adempimenti rappresentano enormi ostacoli per le professioniste, mentre sarebbe importante</text:span></text:span><text:span text:style-name="Car._20_predefinito_20_paragrafo"><text:span text:style-name="T6"> </text:span></text:span><text:span text:style-name="Car._20_predefinito_20_paragrafo"><text:span text:style-name="T5">adottare norme che siano accessibili e semplici, superare</text:span></text:span><text:span text:style-name="Car._20_predefinito_20_paragrafo"><text:span text:style-name="T6"> la </text:span></text:span><text:span text:style-name="Car._20_predefinito_20_paragrafo"><text:span text:style-name="T5">frammentarietà del quadro normativo, e proseguire con l’informatizzazione delle pubbliche amministrazioni.</text:span></text:span></text:p>
      <text:p text:style-name="P10">Altra area di politiche importanti per le professioniste e quella del sostegno al reddito professionale. </text:p>
      <text:p text:style-name="P10"/>
      <text:p text:style-name="P11">Secondo dati AdDEPP il reddito medio delle professioni intellettuali dal 2005 al 2016 è diminuito del 2,7% (VII Rapporto AdDEPP sulla previdenza privata, 2017). In questo contesto, emergono due fratture di fondo: quella per fascia anagrafica, in quanto i giovani sono penalizzati sul piano reddituale rispetto ai professionisti più maturi e quella di genere, visto che le donne guadagnano il 40% in meno dei colleghi.</text:p>
      <text:p text:style-name="P11"/>
      <text:p text:style-name="P6"><text:span text:style-name="Car._20_predefinito_20_paragrafo"><text:span text:style-name="T1">Non meno importante la richiesta di sostegno all’innovazione nel lavoro professionale.</text:span></text:span></text:p>
      <text:p text:style-name="P5"/>
      <text:p text:style-name="P5">Da quadro di cui sopra, emerge come il punto centrale della questione sia quello di riuscire ad attivare ed estendere le misure di sostegno individuate dal legislatore per le lavoratrici dipendenti alle lavoratrici autonome ed in esse alle professioniste.</text:p>
      <text:p text:style-name="P5"/>
      <text:p text:style-name="P2"/>
      <text:p text:style-name="P2"/>
      <text:p text:style-name="P5">Occorre riuscire ad individuare strumenti normativi che consentano di estendere alle professioniste le misure di sostegno e gli incentivi previsti per le lavoratrici dipendenti. A tal fine, si auspica la costituzione di un Tavolo di confronto <text:s/>permanente per il lavoro autonomo presso il Ministero del Lavoro e delle Politiche sociali che veda la partecipazione dei rappresentati nazionali degli ordini professionali e delle Casse di Previdenza.</text:p>
      <text:p text:style-name="P5"/>
      <text:p text:style-name="P5">Con Ossequio.</text:p>
      <text:p text:style-name="P5"/>
      <text:p text:style-name="P5">Avv. Carla Alberta Guidi </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Car._20_predefinito_20_paragrafo" style:display-name="Car. predefinito paragrafo"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499cm" fo:margin-left="2.499cm" fo:margin-right="2.7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meta:initial-creator>Unknown</meta:initial-creator>
    <meta:creation-date>2020-02-11T17:02:00Z</meta:creation-date>
    <dc:date>2020-02-13T12:23:13.77</dc:date>
    <meta:print-date>2020-02-13T11:10:07.76</meta:print-date>
    <meta:editing-cycles>21</meta:editing-cycles>
    <meta:editing-duration>PT2H54M36S</meta:editing-duration>
    <meta:document-statistic meta:table-count="0" meta:image-count="0" meta:object-count="0" meta:page-count="4" meta:paragraph-count="27" meta:word-count="1658" meta:character-count="10736" meta:non-whitespace-character-count="9099"/>
    <meta:template xlink:type="simple" xlink:actuate="onRequest" xlink:title="" xlink:href="file:///D:/utente_locale/Downloads/PROGETTO%20LEGGE.odt/Normal"/>
  </office:meta>
</office:document-meta>
</file>