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ato, sans-serif" svg:font-family="'Lato, sans-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writing-mode="page"/>
      <style:text-properties style:font-name="Liberation Serif" fo:font-size="15pt" officeooo:paragraph-rsid="00192820" style:font-size-asian="15pt" style:font-size-complex="15pt"/>
    </style:style>
    <style:style style:name="P2" style:family="paragraph" style:parent-style-name="Text_20_body_20__28_user_29_">
      <style:paragraph-properties fo:margin-top="0cm" fo:margin-bottom="0cm" loext:contextual-spacing="false" fo:line-height="100%" fo:text-align="justify" style:justify-single-word="false" style:writing-mode="page"/>
      <style:text-properties fo:color="#000000" style:font-name="Liberation Serif" fo:font-size="15pt" officeooo:paragraph-rsid="00192820" style:font-size-asian="15pt" style:font-size-complex="15pt"/>
    </style:style>
    <style:style style:name="P3" style:family="paragraph" style:parent-style-name="Text_20_body_20__28_user_29_">
      <style:paragraph-properties fo:margin-top="0cm" fo:margin-bottom="0cm" loext:contextual-spacing="false" fo:line-height="100%" fo:text-align="center" style:justify-single-word="false" style:writing-mode="page"/>
      <style:text-properties fo:color="#000000" style:text-outline="false" style:font-name="Liberation Serif" fo:font-size="15pt" fo:language="it" fo:country="IT" style:text-underline-style="none" officeooo:paragraph-rsid="00192820" fo:background-color="#ffffff" style:font-size-asian="15pt" style:font-size-complex="15pt"/>
    </style:style>
    <style:style style:name="P4" style:family="paragraph" style:parent-style-name="Text_20_body_20__28_user_29_">
      <style:paragraph-properties fo:margin-top="0cm" fo:margin-bottom="0cm" loext:contextual-spacing="false" fo:line-height="100%" fo:text-align="justify" style:justify-single-word="false" style:writing-mode="page"/>
      <style:text-properties fo:color="#000000" style:text-outline="false" style:font-name="Liberation Serif" fo:font-size="15pt" fo:language="it" fo:country="IT" style:text-underline-style="none" officeooo:paragraph-rsid="001bdc59" style:font-name-asian="Lato, sans-serif" style:font-size-asian="15pt" style:font-name-complex="Lato, sans-serif" style:font-size-complex="15pt"/>
    </style:style>
    <style:style style:name="P5" style:family="paragraph" style:parent-style-name="Text_20_body_20__28_user_29_">
      <style:paragraph-properties fo:margin-top="0cm" fo:margin-bottom="0cm" loext:contextual-spacing="false" fo:line-height="100%" fo:text-align="center" style:justify-single-word="false" style:writing-mode="page"/>
      <style:text-properties fo:color="#000000" style:font-name="Liberation Serif" fo:font-size="13pt" style:text-underline-style="none" officeooo:paragraph-rsid="00192820" style:font-size-asian="13pt" style:font-size-complex="13pt"/>
    </style:style>
    <style:style style:name="P6" style:family="paragraph" style:parent-style-name="Text_20_body_20__28_user_29_">
      <style:paragraph-properties fo:margin-top="0cm" fo:margin-bottom="0cm" loext:contextual-spacing="false" fo:line-height="100%" fo:text-align="justify" style:justify-single-word="false" style:writing-mode="page"/>
      <style:text-properties fo:color="#000000" style:font-name="Liberation Serif" fo:font-size="15pt" officeooo:paragraph-rsid="00192820" style:font-name-asian="Lato, sans-serif" style:font-size-asian="15pt" style:font-name-complex="Lato, sans-serif" style:font-size-complex="15pt"/>
    </style:style>
    <style:style style:name="P7" style:family="paragraph" style:parent-style-name="Text_20_body_20__28_user_29_">
      <style:paragraph-properties fo:margin-top="0cm" fo:margin-bottom="0cm" loext:contextual-spacing="false" fo:line-height="100%" fo:text-align="justify" style:justify-single-word="false" style:writing-mode="page"/>
      <style:text-properties fo:color="#000000" style:font-name="Liberation Serif" fo:font-size="15pt" officeooo:paragraph-rsid="00192820" style:font-size-asian="15pt" style:font-size-complex="15pt"/>
    </style:style>
    <style:style style:name="P8" style:family="paragraph" style:parent-style-name="Text_20_body_20__28_user_29_">
      <style:paragraph-properties fo:margin-top="0cm" fo:margin-bottom="0cm" loext:contextual-spacing="false" fo:line-height="100%" fo:text-align="justify" style:justify-single-word="false" style:writing-mode="page"/>
      <style:text-properties fo:color="#000000" style:font-name="Liberation Serif" fo:font-size="15pt" officeooo:paragraph-rsid="001bdc59" style:font-size-asian="15pt" style:font-size-complex="15pt"/>
    </style:style>
    <style:style style:name="P9" style:family="paragraph" style:parent-style-name="Text_20_body_20__28_user_29_">
      <style:paragraph-properties fo:margin-top="0cm" fo:margin-bottom="0cm" loext:contextual-spacing="false" fo:line-height="100%" fo:text-align="justify" style:justify-single-word="false" style:writing-mode="page"/>
      <style:text-properties fo:color="#000000" style:font-name="Liberation Serif" fo:font-size="15pt" fo:language="it" fo:country="IT" officeooo:paragraph-rsid="00192820" style:font-name-asian="Lato, sans-serif" style:font-size-asian="15pt" style:font-name-complex="Lato, sans-serif" style:font-size-complex="15pt"/>
    </style:style>
    <style:style style:name="P10" style:family="paragraph" style:parent-style-name="Text_20_body_20__28_user_29_">
      <style:paragraph-properties fo:margin-top="0cm" fo:margin-bottom="0cm" loext:contextual-spacing="false" fo:line-height="100%" fo:text-align="justify" style:justify-single-word="false" style:writing-mode="page"/>
      <style:text-properties fo:color="#000000" style:font-name="Liberation Serif" fo:font-size="15pt" fo:language="it" fo:country="IT" fo:font-weight="bold" officeooo:paragraph-rsid="00192820" style:font-size-asian="15pt" style:font-weight-asian="bold" style:font-size-complex="15pt" style:font-weight-complex="bold"/>
    </style:style>
    <style:style style:name="P11" style:family="paragraph" style:parent-style-name="Standard_20__28_user_29_">
      <style:paragraph-properties fo:line-height="100%" fo:text-align="end" style:justify-single-word="false" fo:break-before="page" style:writing-mode="page"/>
      <style:text-properties fo:color="#000000" style:text-outline="false" style:font-name="Liberation Serif" fo:font-size="12pt" fo:language="it" fo:country="IT" style:text-underline-style="none" officeooo:rsid="001a7410" officeooo:paragraph-rsid="001a7410" style:font-size-asian="12pt" style:font-size-complex="12pt"/>
    </style:style>
    <style:style style:name="P12" style:family="paragraph" style:parent-style-name="Standard_20__28_user_29_">
      <style:paragraph-properties fo:line-height="100%" fo:text-align="center" style:justify-single-word="false" style:writing-mode="page"/>
      <style:text-properties fo:color="#000000" style:text-outline="false" style:font-name="Liberation Serif" fo:font-size="15pt" fo:language="it" fo:country="IT" style:text-underline-style="none" officeooo:paragraph-rsid="001a7410" style:font-size-asian="15pt" style:font-size-complex="15pt"/>
    </style:style>
    <style:style style:name="P13" style:family="paragraph" style:parent-style-name="Standard_20__28_user_29_">
      <style:paragraph-properties fo:line-height="100%" fo:text-align="center" style:justify-single-word="false" style:writing-mode="page"/>
      <style:text-properties fo:color="#000000" style:text-outline="false" style:font-name="Liberation Serif" fo:font-size="15pt" fo:language="it" fo:country="IT" style:text-underline-style="none" officeooo:paragraph-rsid="001d9421" style:font-size-asian="15pt" style:font-size-complex="15pt"/>
    </style:style>
    <style:style style:name="P14" style:family="paragraph" style:parent-style-name="Standard_20__28_user_29_">
      <style:paragraph-properties fo:line-height="100%" fo:text-align="center" style:justify-single-word="false" style:writing-mode="page"/>
      <style:text-properties fo:color="#000000" style:font-name="Liberation Serif" fo:font-size="15pt" style:text-underline-style="none" officeooo:paragraph-rsid="001a7410" style:font-size-asian="15pt" style:font-size-complex="15pt"/>
    </style:style>
    <style:style style:name="P15" style:family="paragraph" style:parent-style-name="Standard">
      <style:paragraph-properties fo:line-height="100%" fo:text-align="justify" style:justify-single-word="false" style:writing-mode="page"/>
      <style:text-properties style:font-name="Liberation Serif" fo:font-size="13pt" officeooo:rsid="00199fb6" officeooo:paragraph-rsid="00199fb6" style:font-size-asian="13pt" style:font-size-complex="13pt"/>
    </style:style>
    <style:style style:name="T1" style:family="text">
      <style:text-properties fo:color="#000000" style:text-outline="false" fo:language="it" fo:country="IT"/>
    </style:style>
    <style:style style:name="T2" style:family="text">
      <style:text-properties fo:color="#000000" style:text-outline="false" fo:language="it" fo:country="IT" fo:background-color="#ffffff" loext:char-shading-value="0"/>
    </style:style>
    <style:style style:name="T3" style:family="text">
      <style:text-properties fo:color="#000000" style:text-outline="false" fo:language="it" fo:country="IT" officeooo:rsid="001d9421" fo:background-color="#ffffff" loext:char-shading-value="0"/>
    </style:style>
    <style:style style:name="T4" style:family="text">
      <style:text-properties fo:color="#000000" style:text-outline="false" fo:language="it" fo:country="IT" fo:font-weight="bold" fo:background-color="#ffffff" loext:char-shading-value="0" style:font-weight-asian="bold" style:font-weight-complex="bold"/>
    </style:style>
    <style:style style:name="T5" style:family="text">
      <style:text-properties fo:color="#000000" style:text-outline="false" fo:language="en" fo:country="US" style:font-name-asian="Lato, sans-serif" style:font-name-complex="Lato, sans-serif"/>
    </style:style>
    <style:style style:name="T6" style:family="text">
      <style:text-properties fo:color="#000000" fo:language="it" fo:country="IT" style:font-name-asian="Lato, sans-serif" style:font-name-complex="Lato, sans-serif"/>
    </style:style>
    <style:style style:name="T7" style:family="text">
      <style:text-properties fo:color="#000000" fo:language="it" fo:country="IT" officeooo:rsid="001a7410" style:font-name-asian="Lato, sans-serif" style:font-name-complex="Lato, sans-serif"/>
    </style:style>
    <style:style style:name="T8" style:family="text">
      <style:text-properties fo:color="#000000" fo:language="en" fo:country="US" style:font-name-asian="Lato, sans-serif" style:font-name-complex="Lato, sans-serif"/>
    </style:style>
    <style:style style:name="T9" style:family="text">
      <style:text-properties fo:color="#000000" fo:language="en" fo:country="US" officeooo:rsid="001a7410" style:font-name-asian="Lato, sans-serif" style:font-name-complex="Lato, sans-serif"/>
    </style:style>
    <style:style style:name="T10" style:family="text">
      <style:text-properties fo:color="#000000" style:text-line-through-style="none" style:text-line-through-type="none" fo:language="en" fo:country="US" style:font-name-asian="Lato, sans-serif" style:font-name-complex="Lato, sans-serif"/>
    </style:style>
    <style:style style:name="T11" style:family="text">
      <style:text-properties fo:color="#000000" style:text-line-through-style="none" style:text-line-through-type="none" fo:language="en" fo:country="US" officeooo:rsid="001a7410" style:font-name-asian="Lato, sans-serif" style:font-name-complex="Lato, sans-serif"/>
    </style:style>
    <style:style style:name="T12" style:family="text">
      <style:text-properties fo:color="#004020" style:text-outline="false" fo:language="it" fo:country="IT" style:text-underline-style="none" style:font-name-asian="Lato, sans-serif" style:font-name-complex="Lato, sans-serif"/>
    </style:style>
    <style:style style:name="T13" style:family="text">
      <style:text-properties fo:color="#004020" style:text-outline="false" fo:language="it" fo:country="IT" style:text-underline-style="none" officeooo:rsid="001bdc59" style:font-name-asian="Lato, sans-serif" style:font-name-complex="Lato, sans-serif"/>
    </style:style>
    <style:style style:name="T14" style:family="text">
      <style:text-properties fo:color="#004020" style:text-outline="false" fo:language="it" fo:country="IT" style:text-underline-style="none" fo:font-weight="bold" style:font-name-asian="Lato, sans-serif" style:font-weight-asian="bold" style:font-name-complex="Lato, sans-serif" style:font-weight-complex="bold"/>
    </style:style>
    <style:style style:name="T15" style:family="text">
      <style:text-properties fo:color="#004020" style:text-outline="false" fo:language="en" fo:country="US" style:text-underline-style="none" style:font-name-asian="Lato, sans-serif" style:font-name-complex="Lato, sans-serif"/>
    </style:style>
    <style:style style:name="T16" style:family="text">
      <style:text-properties fo:color="#004020" style:text-outline="false" fo:language="en" fo:country="US" style:text-underline-style="none" fo:font-weight="bold" style:font-name-asian="Lato, sans-serif" style:font-weight-asian="bold" style:font-name-complex="Lato, sans-serif" style:font-weight-complex="bold"/>
    </style:style>
    <style:style style:name="T17" style:family="text">
      <style:text-properties fo:language="it" fo:country="IT" style:font-name-asian="Lato, sans-serif" style:font-name-complex="Lato, sans-serif"/>
    </style:style>
    <style:style style:name="T18" style:family="text">
      <style:text-properties fo:language="it" fo:country="IT" officeooo:rsid="001a7410" style:font-name-asian="Lato, sans-serif" style:font-name-complex="Lato, sans-serif"/>
    </style:style>
    <style:style style:name="T19" style:family="text">
      <style:text-properties fo:language="it" fo:country="IT" officeooo:rsid="001d9421" style:font-name-asian="Lato, sans-serif" style:font-name-complex="Lato, sans-serif"/>
    </style:style>
    <style:style style:name="T20" style:family="text">
      <style:text-properties fo:language="it" fo:country="IT" fo:font-style="italic" style:font-name-asian="Lato, sans-serif" style:font-style-asian="italic" style:font-name-complex="Lato, sans-serif" style:font-style-complex="italic"/>
    </style:style>
    <style:style style:name="T21" style:family="text">
      <style:text-properties fo:font-size="12pt" fo:language="it" fo:country="IT" officeooo:rsid="001a7410" style:font-name-asian="Lato, sans-serif" style:font-size-asian="12pt" style:font-name-complex="Lato, sans-serif" style:font-size-complex="12pt"/>
    </style:style>
    <style:style style:name="T22" style:family="text">
      <style:text-properties style:text-outline="false" fo:language="it" fo:country="IT"/>
    </style:style>
    <style:style style:name="T23" style:family="text">
      <style:text-properties style:text-outline="false" fo:language="it" fo:country="IT" style:text-underline-style="none" style:font-name-asian="Lato, sans-serif" style:font-name-complex="Lato, sans-serif"/>
    </style:style>
    <style:style style:name="T24" style:family="text">
      <style:text-properties style:text-outline="false" fo:language="it" fo:country="IT" style:text-underline-style="none" officeooo:rsid="001bdc59" style:font-name-asian="Lato, sans-serif" style:font-name-complex="Lato, sans-serif"/>
    </style:style>
    <style:style style:name="T25" style:family="text">
      <style:text-properties style:text-outline="false" fo:language="it" fo:country="IT" style:text-underline-style="none" fo:font-weight="bold" style:font-name-asian="Lato, sans-serif" style:font-weight-asian="bold" style:font-name-complex="Lato, sans-serif" style:font-weight-complex="bold"/>
    </style:style>
    <style:style style:name="T26" style:family="text">
      <style:text-properties style:text-outline="false" fo:language="it" fo:country="IT" fo:background-color="#ffffff" loext:char-shading-value="0"/>
    </style:style>
    <style:style style:name="T27" style:family="text">
      <style:text-properties style:text-outline="false" fo:language="it" fo:country="IT" officeooo:rsid="001d9421" fo:background-color="#ffffff" loext:char-shading-value="0"/>
    </style:style>
    <style:style style:name="T28" style:family="text">
      <style:text-properties style:text-outline="false" fo:language="it" fo:country="IT" fo:font-weight="bold" fo:background-color="#ffffff" loext:char-shading-value="0" style:font-weight-asian="bold" style:font-weight-complex="bold"/>
    </style:style>
    <style:style style:name="T29" style:family="text">
      <style:text-properties style:text-outline="false" fo:language="en" fo:country="US" style:font-name-asian="Lato, sans-serif" style:font-name-complex="Lato, sans-serif"/>
    </style:style>
    <style:style style:name="T30" style:family="text">
      <style:text-properties style:text-outline="false" fo:language="en" fo:country="US" style:text-underline-style="none" style:font-name-asian="Lato, sans-serif" style:font-name-complex="Lato, sans-serif"/>
    </style:style>
    <style:style style:name="T31" style:family="text">
      <style:text-properties style:text-outline="false" fo:language="en" fo:country="US" style:text-underline-style="none" fo:font-weight="bold" style:font-name-asian="Lato, sans-serif" style:font-weight-asian="bold" style:font-name-complex="Lato, sans-serif" style:font-weight-complex="bold"/>
    </style:style>
    <style:style style:name="T32" style:family="text">
      <style:text-properties officeooo:rsid="001bdc59"/>
    </style:style>
    <style:style style:name="T33" style:family="text">
      <style:text-properties fo:font-variant="normal" fo:text-transform="none" fo:color="#333333" style:font-name="Helvetica Neue" fo:font-size="10.5pt" fo:letter-spacing="normal" fo:font-style="normal" fo:font-weight="normal" fo:background-color="#7fff00" loext:char-shading-value="0" loext:padding="0cm" loext:border="none"/>
    </style:style>
    <style:style style:name="T34" style:family="text">
      <style:text-properties officeooo:rsid="001d9421"/>
    </style:style>
    <style:style style:name="T35" style:family="text">
      <style:text-properties fo:language="en" fo:country="US" style:font-name-asian="Lato, sans-serif" style:font-name-complex="Lato, sans-serif"/>
    </style:style>
    <style:style style:name="T36" style:family="text">
      <style:text-properties fo:language="en" fo:country="US" officeooo:rsid="001a7410" style:font-name-asian="Lato, sans-serif" style:font-name-complex="Lato, sans-serif"/>
    </style:style>
    <style:style style:name="T37" style:family="text">
      <style:text-properties style:text-line-through-style="none" style:text-line-through-type="none" fo:language="en" fo:country="US" style:font-name-asian="Lato, sans-serif" style:font-name-complex="Lato, sans-serif"/>
    </style:style>
    <style:style style:name="T38" style:family="text">
      <style:text-properties style:text-line-through-style="none" style:text-line-through-type="none" fo:language="en" fo:country="US" officeooo:rsid="001a7410" style:font-name-asian="Lato, sans-serif" style:font-name-complex="Lato, sans-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t. 15672 – 16/12/2020</text:p>
      <text:p text:style-name="P12"/>
      <text:p text:style-name="P12">Relazione Federnat</text:p>
      <text:p text:style-name="P14"><text:span text:style-name="T27">Audizione </text:span><text:span text:style-name="T26">16 dicembre</text:span><text:span text:style-name="T28"> </text:span><text:span text:style-name="T26">2020</text:span></text:p>
      <text:p text:style-name="P13">XIII Commissione (Agricoltura) della Camera dei deputati</text:p>
      <text:p text:style-name="P5"><text:span text:style-name="T22">n</text:span><text:span text:style-name="T26">ell’ambito dell’esame della proposta di legge C. 2531 Gadda</text:span></text:p>
      <text:p text:style-name="P3"/>
      <text:p text:style-name="P6"/>
      <text:p text:style-name="P2"><text:span text:style-name="T17"><text:tab/>La Federnat (acronimo di Federazione Nazionale Amatori Trotto) fondata il 26 Maggio 1977 a Milano </text:span><text:span text:style-name="T18">(</text:span><text:span text:style-name="T21">statutariamente connessa all’atto costitutivo 12 maggio 1922 della UND Unione Nazionale Dilettanti</text:span><text:span text:style-name="T18">) </text:span><text:span text:style-name="T17">ha per scopo </text:span><text:span text:style-name="T19">di </text:span><text:span text:style-name="T17">"coordinare l'attività dei club regionali" e "consolidare i vincoli di collaborazione tra i club": in parole povere, favorire l'attività di tutti i "Gentlemen Driver". </text:span></text:p>
      <text:p text:style-name="P9"><text:tab/>Per spiegare cos'è la Federnat occorre quindi spiegare chi sono e cosa fanno i Gentlemen Driver.</text:p>
      <text:p text:style-name="P2"><text:span text:style-name="T17"><text:tab/>I motivi che avvicinano l'uomo al mondo del cavallo possono essere tanti: </text:span><text:span text:style-name="T35"><text:s/>principalmente </text:span><text:span text:style-name="T17">l'amore per gli animali</text:span><text:span text:style-name="T35">, </text:span><text:span text:style-name="T36">i</text:span><text:span text:style-name="T17">l desiderio di accostarsi alla natura, </text:span><text:span text:style-name="T18">i</text:span><text:span text:style-name="T17">l coraggio di investimento, la competizione, </text:span><text:span text:style-name="T18">i</text:span><text:span text:style-name="T17">l piacere della scommessa </text:span><text:span text:style-name="T18">intelligente </text:span><text:span text:style-name="T37">… </text:span><text:span text:style-name="T38">il desiderio di </text:span><text:span text:style-name="T29">frequentare un ambiente essenzialmente sano e vissuto da appassionati.</text:span></text:p>
      <text:p text:style-name="P2"><text:span text:style-name="T17"><text:tab/>Succede poi spesso che la passione cresca e che essere "soltanto" proprietari di cavalli non basti, che il richiamo della pista diventi troppo forte, che nasca quindi la voglia di gareggiare in prima persona. Diventa allora ovvio prendere la strada che, attraverso la necessaria qualificazione professionale, porta a diventare Gentlem</text:span><text:span text:style-name="T18">a</text:span><text:span text:style-name="T17">n Driver, ossia una sorta di proprietario-super, disponibile a superare qualunque traversia della propria scuderia.</text:span></text:p>
      <text:p text:style-name="P2"><text:span text:style-name="T17"/></text:p>
      <text:p text:style-name="P10">Attività</text:p>
      <text:p text:style-name="P10"/>
      <text:p text:style-name="P2"><text:span text:style-name="T17"><text:tab/>L'attività dell</text:span><text:span text:style-name="T18">a</text:span><text:span text:style-name="T17"> Federnat si svolge nell'ambito delle direttive tecniche impartite dal MIPAAF </text:span><text:span text:style-name="T20">(Ministero delle Politiche Agricole Alimentari Forestali)</text:span><text:span text:style-name="T17">, Ente che si occupa anche, in generale, della promozione e sviluppo del cavallo nel quadro della realtà nazionale.</text:span></text:p>
      <text:p text:style-name="P2"><text:span text:style-name="T17"><text:tab/>Nell'ambito dell'ippica, la Federnat </text:span><text:span text:style-name="T20">(che ha ottenuto anche il riconoscimento della personalità giuridica ai sensi della legge 15 marzo 1997 n-59)</text:span><text:span text:style-name="T17"> ha quindi lo scopo fondamentale di regolamentare e favorire l'attività dei Gentlemen Driver di tutta Italia, promuovendone lo sviluppo e diffondendone l'immagine anche allo scopo di incrementarne qualità e numero.</text:span></text:p>
      <text:p text:style-name="P2"><text:span text:style-name="T17"><text:tab/>I Gentlemen </text:span><text:span text:style-name="T23">Driver italiani sono unanimemente considerati </text:span><text:span text:style-name="T17">la punta di diamante del mondo dei veri amici del cavallo, innanzi tutto dal punto di vista culturale e sociale </text:span><text:span text:style-name="T18">(</text:span><text:span text:style-name="T17">date le posizioni di responsabilità occupate in tutti i settori della società civile) ma anche economico in quanto veri appassionati e proprietari di circa il 70% dei cavalli da trotto che scendono quotidianamente in pista. </text:span><text:span text:style-name="T23">Prova ne sia che, secondo l’ultima rilevazione disponibile, i nostri cavalli, partecipano annualmente a formare l’80% dei partenti nelle corse italiane di trotto.</text:span></text:p>
      <text:p text:style-name="P2"><text:soft-page-break/><text:span text:style-name="T23"><text:tab/>La nostra categoria, capillarmente diffusa su tutto il territorio di ciascuna Regione italiana, è a disposizione del Paese per ogni possibile collaborazione quali esponenti di una Federazione (provvista di riconoscimento della personalità giuridica) che ha come missione istituzionale la promozione dei veri valori, culturali sociali ed economici, degli amici del cavallo. Prova ne sia la promozione dei valori etici della cura dell’ambiente e degli animali, sfociat</text:span><text:span text:style-name="T24">a</text:span><text:span text:style-name="T23"> di recente nella riedizione della pubblicazione del “Codice Etico” di cui la Federnat fu promotrice anni fa in diretta collaborazione col Ministero della Salute.</text:span></text:p>
      <text:p text:style-name="P2"><text:span text:style-name="T23"><text:tab/>Oggi la Federnat e i suoi associati assistono con preoccupazione al progressivo impoverimento tecnico e morale del comparto ippico e plaudono al tentativo di riformare un settore un tempo vitale per l’economia del paese e che ancora oggi può essere importante visto l’alto tasso di occupazione </text:span><text:span text:style-name="T24">che </text:span><text:span text:style-name="T23">può e potrebbe garantire, </text:span><text:span text:style-name="T24">oltre a</text:span><text:span text:style-name="T23">l buon movimento economico, compreso l’indotto, che genera ovviamente entrate importanti per le casse dello Stato.</text:span></text:p>
      <text:p text:style-name="P8"><text:span text:style-name="T23"><text:tab/>Da tempo si avverte quindi l’esigenza di una riforma completa del settore che coinvolga tutti gli aspetti </text:span><text:span text:style-name="T24">(imprescindibili l’uno dall’altro) </text:span><text:span text:style-name="T23">della filiera della quale i proprietari (e conseguentemente i gentlemen che sono proprietari con una caratteristica in più) rappresentano l’indiscutibile motore economico in quanto sono quelli che a più riprese investono e garantiscono al settore risorse economiche “fresche”. <text:s/></text:span></text:p>
      <text:p text:style-name="P8"><text:span text:style-name="T23"><text:tab/>Vale solo, infatti, la pena di ricordare che i proprietari, che traggono le loro risorse economiche al di fuori dall’ippica sono </text:span><text:span text:style-name="T24">stati </text:span><text:span text:style-name="T23">in molti casi colpiti in maniera maggiore dalla pandemia manifestatasi nell’ultimo anno… ma ciò nonostante, per quanto possibile, non <text:s/>hanno mai fatto mancare il proprio sostegno economico al settore.</text:span></text:p>
      <text:p text:style-name="P8"><text:span text:style-name="T23"><text:tab/>Si auspica che questa riforma possa considerare l’evento agonistico, ovvero la corsa, come la sublimazione delle altre attività che partono dall’allevamento, passano per la doma, l’addestramento e l’allenamento e pertanto non persegua uno smembramento della filiera </text:span><text:span text:style-name="T24">(</text:span><text:span text:style-name="T23">come proposto da altri progetti analoghi dei quali siamo venuti a conoscenza</text:span><text:span text:style-name="T24">) </text:span><text:span text:style-name="T23">con conseguente inasprimento del peso della burocrazia . </text:span></text:p>
      <text:p text:style-name="P8"><text:span text:style-name="T24"><text:tab/>Si auspica quindi che questa riforma </text:span><text:span text:style-name="T23">continui a considerare l’ippica come un’emanazione diretta del contesto agricolo. </text:span></text:p>
      <text:p text:style-name="P8"><text:span text:style-name="T23"><text:tab/>Del resto la riforma che istituì l’allora U.N.I.R.E </text:span><text:span text:style-name="T24">(</text:span><text:span text:style-name="T23">ovvero Unione Nazionale Incremento Razze Equine) aveva come obiettivo la selezione della specie equina da corsa attraverso l’allevamento e poi la gara e raccoglieva tutti gli elementi</text:span><text:span text:style-name="T30"> </text:span><text:span text:style-name="T23">della filiera sotto un’unica istituzione.</text:span></text:p>
      <text:p text:style-name="P2"><text:span text:style-name="T23"><text:tab/>Quello che si auspica è quindi il ritorno a una gestione più snella di tutto il comparto ippico, attraverso la costituzione di un</text:span><text:span text:style-name="T24">a</text:span><text:span text:style-name="T30"> </text:span><text:span text:style-name="T31">A</text:span><text:span text:style-name="T25">genzia, </text:span><text:span text:style-name="T23">controllata dal Mipaaf ma coordinata da persone con comprovata competenza “ippica” , che possa quindi sovrintendere a tutte le questioni tecniche e organizzative e che al tempo stesso assicuri al settore la puntuale e indispensabile corresponsione delle spettanze sotto forma di premi al traguardo e provvidenze per l’allevamento … </text:span><text:span text:style-name="T24">cosa </text:span><text:span text:style-name="T23">che ormai da quasi 10 anni avviene con gravi ritardi che hanno a più riprese messo in gravi difficoltà gli operatori, generando un’insicurezza che si è tradotta </text:span><text:span text:style-name="T24">in una </text:span><text:span text:style-name="T23">inevitabile disaffezione e soprattutto una contrazione dei numeri che caratterizzano il comparto a cominciare da quello dei prodotti nati.</text:span></text:p>
      <text:p text:style-name="P2"><text:soft-page-break/><text:span text:style-name="T23"><text:tab/>Non ultimo, si indica </text:span><text:span text:style-name="T24">la necessità di </text:span><text:span text:style-name="T23">una corsia preferenziale dal punto di vista fiscale che assimili le aliquote di imposta che riguardano l’ippica a quelle di altri settori agricoli: cosa che favorirebbe senza ombra di dubbio lo sviluppo del mercato, la compravendita di cavalli, sia giovani che anziani, e l’emersione di un “nero” comunque latente.</text:span></text:p>
      <text:p text:style-name="P4"><text:tab/>Infine un occhio di riguardo, in tema di benessere animale andrebbe riservato a nostro avviso al destino dei cavalli a fine carriera agonistica. </text:p>
      <text:p text:style-name="P8"><text:span text:style-name="T23"><text:tab/>Oggi questo </text:span><text:span text:style-name="T24">aspetto </text:span><text:span text:style-name="T23">è abbandonato alla buona volontà dei loro proprietari. La Federnat in questo senso ha favorito, caldeggiato e sostenuto nel corso degli anni iniziative private di recupero attraverso alcune associazioni o in forma diretta da parte dei propri associati, ma un paese può definirsi civile quando non dimentica i propri compagni di vita e i cavalli tal</text:span><text:span text:style-name="T24">i</text:span><text:span text:style-name="T23"> sono per i gentlemen e i professionisti dell’ippica. Chiediamo quindi al relatore della Legge di considerare anche un progetto che, traendo fondi da una minima percentuale d</text:span><text:span text:style-name="T24">e</text:span><text:span text:style-name="T23">l bilancio dell’ippica, possa provvedere al ricollocamento dei cavalli che a fine carriera agonistica hanno raggiunto nella maggior parte si e no un terzo della loro aspettativa di vita.</text:span></text:p>
      <text:p text:style-name="P1"/>
      <text:p text:style-name="P15"/>
      <text:p text:style-name="P15"><text:tab/><text:span text:style-name="T32">E’ meglio descritta in allegato l’importante </text:span>attività promozionale <text:span text:style-name="T32">dei valori dell’ippica e di contatto con i settori più vitali della società civile italiana e mondiale </text:span>(<text:span text:style-name="T32">con valenza </text:span>soprattutto culturale e benefica<text:span text:style-name="T32">) … attività </text:span>che la Federazi<text:span text:style-name="T34">o</text:span>ne ha svolto da sempre, ma soprattutto in occasione delle 39 edizioni del nostro “Incontro Nazi<text:span text:style-name="T32">o</text:span>nale” dal 1982 a oggi, e che intende continuare a svolgere in futuro <text:span text:style-name="T32">col sostegno e patrocinio delle Autorità nazionali e locali, a partire dalla Presidenza della Repubblic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ato, sans-serif" svg:font-family="'Lato, sans-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break-before="auto" fo:break-after="auto"/>
      <style:text-properties fo:font-variant="normal" fo:text-transform="none" fo:color="#000000" style:text-outline="false" style:text-position="0% 100%" style:font-name="Times New Roman" fo:font-family="'Times New Roman'" style:font-family-generic="roman" style:font-pitch="variable" fo:font-size="12pt" fo:letter-spacing="normal" fo:language="it" fo:country="IT" fo:font-style="normal" style:letter-kerning="true" fo:background-color="#ffffff" style:font-name-asian="Arial Unicode MS" style:font-family-asian="'Arial Unicode MS'" style:font-family-generic-asian="system" style:font-pitch-asian="variable" style:font-size-asian="12pt" style:font-style-asian="normal" style:font-name-complex="Arial Unicode MS" style:font-family-complex="'Arial Unicode MS'" style:font-family-generic-complex="system" style:font-pitch-complex="variable" style:font-size-complex="12pt" style:font-style-complex="normal"/>
    </style:style>
    <style:style style:name="Text_20_body_20__28_user_29_" style:display-name="Text body (user)" style:family="paragraph">
      <style:paragraph-properties fo:break-before="auto" fo:break-after="auto"/>
      <style:text-properties fo:font-variant="normal" fo:text-transform="none" fo:color="#000000" style:text-outline="false" style:text-position="0% 100%" style:font-name="Times New Roman" fo:font-family="'Times New Roman'" style:font-family-generic="roman" style:font-pitch="variable" fo:font-size="12pt" fo:letter-spacing="normal" fo:language="it" fo:country="IT" fo:font-style="normal" style:letter-kerning="true" fo:background-color="#ffffff" style:font-name-asian="Arial Unicode MS" style:font-family-asian="'Arial Unicode MS'" style:font-family-generic-asian="system" style:font-pitch-asian="variable" style:font-size-asian="12pt" style:font-style-asian="normal" style:font-name-complex="Arial Unicode MS" style:font-family-complex="'Arial Unicode MS'" style:font-family-generic-complex="system" style:font-pitch-complex="variable" style:font-size-complex="12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1.7cm" fo:margin-left="1.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08:04:22.353000000</meta:creation-date>
    <dc:date>2020-12-16T12:05:07.615000000</dc:date>
    <meta:editing-duration>PT2H38M43S</meta:editing-duration>
    <meta:editing-cycles>6</meta:editing-cycles>
    <meta:generator>LibreOffice/5.3.4.2$Windows_x86 LibreOffice_project/f82d347ccc0be322489bf7da61d7e4ad13fe2ff3</meta:generator>
    <meta:document-statistic meta:table-count="0" meta:image-count="0" meta:object-count="0" meta:page-count="3" meta:paragraph-count="25" meta:word-count="1152" meta:character-count="7804" meta:non-whitespace-character-count="6648"/>
  </office:meta>
</office:document-meta>
</file>