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text-properties fo:font-size="14pt" fo:font-weight="bold" style:font-size-asian="14pt" style:font-weight-asian="bold" style:font-size-complex="14pt" style:font-weight-complex="bold"/>
    </style:style>
    <style:style style:name="P2"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Normale">
      <style:text-properties fo:font-size="14pt" style:font-size-asian="14pt" style:font-size-complex="14pt"/>
    </style:style>
    <style:style style:name="P4" style:family="paragraph" style:parent-style-name="Normale">
      <style:paragraph-properties fo:margin-left="0.635cm" fo:margin-right="0cm" fo:text-indent="0cm" style:auto-text-indent="false">
        <style:tab-stops/>
      </style:paragraph-properties>
      <style:text-properties fo:font-size="14pt" style:font-size-asian="14pt" style:font-size-complex="14pt"/>
    </style:style>
    <style:style style:name="P5" style:family="paragraph" style:parent-style-name="Normale">
      <style:paragraph-properties fo:margin-left="0.635cm" fo:margin-right="0cm" fo:text-indent="0cm" style:auto-text-indent="false">
        <style:tab-stops/>
      </style:paragraph-properties>
    </style:style>
    <style:style style:name="P6" style:family="paragraph" style:parent-style-name="Normale">
      <style:paragraph-properties fo:margin-left="0.635cm" fo:margin-right="0cm" fo:text-indent="0cm" style:auto-text-indent="false">
        <style:tab-stops/>
      </style:paragraph-properties>
      <style:text-properties fo:color="#ff0000" fo:font-size="14pt" style:font-size-asian="14pt" style:font-size-complex="14pt"/>
    </style:style>
    <style:style style:name="P7" style:family="paragraph" style:parent-style-name="Paragrafo_20_elenco">
      <style:text-properties fo:font-size="14pt" style:font-size-asian="14pt" style:font-size-complex="14pt"/>
    </style:style>
    <style:style style:name="P8" style:family="paragraph" style:parent-style-name="Normale">
      <style:paragraph-properties fo:margin-left="0cm" fo:margin-right="0cm" fo:text-indent="0.635cm" style:auto-text-indent="false"/>
      <style:text-properties fo:font-size="14pt" style:font-size-asian="14pt" style:font-size-complex="14pt"/>
    </style:style>
    <style:style style:name="P9" style:family="paragraph" style:parent-style-name="Normale"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POSTA DI LEGGE N. 1972 D’INIZIATIVA DEI DEPUTATI</text:p>
      <text:p text:style-name="P2">D’ATTIS, BOLOGNA, BOLDI, GIACHETTI, MAGI</text:p>
      <text:p text:style-name="P2">Interventi per la prevenzione e la lotta contro l’AIDS e le epidemie infettive aventi carattere di emergenza</text:p>
      <text:p text:style-name="P1"/>
      <text:p text:style-name="P1">Problemi attuali dell’infezione da HIV in Italia.</text:p>
      <text:p text:style-name="P1"/>
      <text:p text:style-name="P1">Introduzione.</text:p>
      <text:p text:style-name="P4">Diagnosi tardive e conseguente inizio tardivo della terapia</text:p>
      <text:p text:style-name="P5"><text:span text:style-name="Car._20_predefinito_20_paragrafo"><text:span text:style-name="T1">Modifiche dell’epidemiologia. </text:span></text:span><text:span text:style-name="Car._20_predefinito_20_paragrafo"><text:span text:style-name="T3">Varianti virali particolarmente virulente </text:span></text:span><text:span text:style-name="Car._20_predefinito_20_paragrafo"><text:span text:style-name="T1">(Paesi Bassi): ceppo di sottotipo B correlato ad un incremento di viremia pari a 3,5 a 5,5 volte i ceppi esistenti. L’infezione con questa variante è associata ad un calo repentino dei linfociti CD4 ed una rapida progressione verso AIDS (2-3 anni). Indispensabile integrazione fra reparti clinici e laboratori diagnostici e di ricerca.</text:span></text:span></text:p>
      <text:p text:style-name="P4">Assistenza domiciliare e interazione con la medicina territoriale (in Lombardia fallita la presa in carico ospedaliera). Richiedono importanti investimenti.</text:p>
      <text:p text:style-name="P5"><text:span text:style-name="Car._20_predefinito_20_paragrafo"><text:span text:style-name="T2">Debellare</text:span></text:span><text:span text:style-name="Car._20_predefinito_20_paragrafo"><text:span text:style-name="T1"> è impossibile senza vaccino. Controllare l’epidemia si può con un’accurata diagnosi e </text:span></text:span><text:span text:style-name="Car._20_predefinito_20_paragrafo"><text:span text:style-name="T3">immediata presa in carico terapeutico</text:span></text:span><text:span text:style-name="Car._20_predefinito_20_paragrafo"><text:span text:style-name="T1">.</text:span></text:span></text:p>
      <text:p text:style-name="P7"/>
      <text:p text:style-name="P1">Art. 1, comma 1.</text:p>
      <text:p text:style-name="P4">Lettera b. Interventi molto costosi, alcune realtà sono già adeguate (es. grandi ospedali del nord e IRCCS). Esiste uno stanziamento specifico?</text:p>
      <text:p text:style-name="P4">Lettera c. Mantenimento delle quote di personale. Per anni si è progressivamente ridotto l’organico e le modifiche effettuate al più a isorisorse. </text:p>
      <text:p text:style-name="P3"/>
      <text:p text:style-name="P1">Art. 1, comma 3.</text:p>
      <text:p text:style-name="P4">“Libro dei sogni”. L’assistenza domiciliare integrata e le case alloggio richiedono importanti investimenti. Le case alloggio erano state pensate per la situazione ai primi anni ’90 quando non era ancora disponibile la HAART. Il loro ruolo appare attualmente controverso.</text:p>
      <text:p text:style-name="P8">Sono state stanziate le somme necessarie?</text:p>
      <text:p text:style-name="P1"><text:soft-page-break/>Art. 1, comma 5.</text:p>
      <text:p text:style-name="P5"><text:span text:style-name="Car._20_predefinito_20_paragrafo"><text:span text:style-name="T3">Adeguamento degli organici </text:span></text:span><text:span text:style-name="Car._20_predefinito_20_paragrafo"><text:span text:style-name="T1">non solo mirati alla gestione dell’infezione da HIV ma </text:span></text:span><text:span text:style-name="Car._20_predefinito_20_paragrafo"><text:span text:style-name="T3">estesi a tutte le malattie infettive </text:span></text:span><text:span text:style-name="Car._20_predefinito_20_paragrafo"><text:span text:style-name="T1">(infezioni virali emergenti, resistenza agli antimicrobici).</text:span></text:span></text:p>
      <text:p text:style-name="P3"/>
      <text:p text:style-name="P1">Art. 1, comma 6.</text:p>
      <text:p text:style-name="P4">Non è chiaro come verranno trovati i finanziamenti, troppo generico.</text:p>
      <text:p text:style-name="P3"/>
      <text:p text:style-name="P1"><text:bookmark-start text:name="_Hlk95035675"/>Art. 2, commi 2, 3.</text:p>
      <text:p text:style-name="P5"><text:bookmark-end text:name="_Hlk95035675"/><text:span text:style-name="Car._20_predefinito_20_paragrafo"><text:span text:style-name="T1">Iter burocratico lungo e inefficiente. </text:span></text:span><text:span text:style-name="Car._20_predefinito_20_paragrafo"><text:span text:style-name="T3">Indispensabile una commissione permanente in grado di reagire H24 e provvedere in poche ore </text:span></text:span><text:span text:style-name="Car._20_predefinito_20_paragrafo"><text:span text:style-name="T1">(vedi caso delle valli bergamasche).</text:span></text:span></text:p>
      <text:p text:style-name="P1"/>
      <text:p text:style-name="P1">Art. 2, comma 4.</text:p>
      <text:p text:style-name="P4">Ridondante, incompatibile con l’emergenza.</text:p>
      <text:p text:style-name="P3"/>
      <text:p text:style-name="P1">Art. 3, comma 1.</text:p>
      <text:p text:style-name="P6">Le carenze di personale possono essere risolte in parte attingendo da personale medico universitario da convenzionare a 1/3 del costo del personale ospedaliero.</text:p>
      <text:p text:style-name="P3"/>
      <text:p text:style-name="P1">Art. 6, comma 1.</text:p>
      <text:p text:style-name="P5"><text:span text:style-name="Car._20_predefinito_20_paragrafo"><text:span text:style-name="T1">Ferma restando la necessità di creare un Comitato Interministeriale, codesta struttura deve rimanere solo un’entità referente. </text:span></text:span><text:span text:style-name="Car._20_predefinito_20_paragrafo"><text:span text:style-name="T3">La gestione delle emergenze pandemiche deve essere affidata ad una entità più agile ed efficiente </text:span></text:span><text:span text:style-name="Car._20_predefinito_20_paragrafo"><text:span text:style-name="T1">(vedi sopra).</text:span></text:span></text:p>
      <text:p text:style-name="P1"/>
      <text:p text:style-name="P7"/>
      <text:p text:style-name="P3"/>
      <text:p text:style-name="P7"/>
      <text:p text:style-name="P3"/>
      <text:p text:style-name="P7"><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dc:title/>
    <dc:description/>
    <dc:subject/>
    <meta:initial-creator>Mario Mondelli</meta:initial-creator>
    <dc:creator>Mario Mondelli</dc:creator>
    <meta:creation-date>2022-02-05T16:03:00Z</meta:creation-date>
    <dc:date>2022-02-07T09:59:00Z</dc:date>
    <meta:editing-cycles>15</meta:editing-cycles>
    <meta:editing-duration>PT8400S</meta:editing-duration>
    <meta:print-date>2022-02-07T11:07:38.662000000</meta:print-date>
    <meta:document-statistic meta:table-count="0" meta:image-count="0" meta:object-count="0" meta:page-count="3" meta:paragraph-count="27" meta:word-count="381" meta:character-count="2604" meta:non-whitespace-character-count="2249"/>
    <meta:template xlink:type="simple" xlink:actuate="onRequest" xlink:title="" xlink:href="file:///D:/Utente_locale/Downloads/Prof.%20MU%20Mondelli_Memoria%20Disegno%20di%20Legge%20D'Attis.odt/Normal"/>
  </office:meta>
</office:document-meta>
</file>